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43596, het bouwen van 17 woningen Henk Höftenstraat 11-35 en Abraham Steenhagenstraat 29-35 (plan Dethmershoek)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5-11-2025.</text:p>
            <text:p text:style-name="common-al">Het college van burgemeester en wethouders (college van B en W) van de gemeente Almelo heeft een omgevingsvergunning verleend. De gemeente geeft hiermee toestemming voor het bouwen van 17 woningen Henk Höftenstraat 11-35 en Abraham Steenhagenstraat 29-35 (plan Dethmershoek)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86208</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208</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208</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243596</meta:user-defined>
    <meta:user-defined meta:name="DCTERMS.abstract">het bouwen van 17 woningen Henk Höftenstraat 11-35 en Abraham Steenhagenstraat 29-35 (plan Dethmershoek)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5/243596, het bouwen van 17 woningen Henk Höftenstraat 11-35 en Abraham Steenhagenstraat 29-35 (plan Dethmershoek) te Almelo.</meta:user-defined>
    <meta:user-defined meta:name="DCTERMS.W3CDTF/DCTERMS.available">2025-11-10</meta:user-defined>
    <meta:user-defined meta:name="DCTERMS.W3CDTF/OVERHEIDop.jaargang">2025</meta:user-defined>
    <meta:user-defined meta:name="OVERHEIDop.publicationIssue">486208</meta:user-defined>
    <meta:user-defined meta:name="OVERHEIDop.GmbID/DC.identifier">gmb-2025-486208</meta:user-defined>
    <meta:user-defined meta:name="OVERHEIDop.versieInformatie"/>
  </office:meta>
</office:document-meta>
</file>