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vangen van het dak, Broekhem 62, 6301H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230 voor een Omgevingsvergunning op locatie Broekhem 62, 6301HK Valkenburg. De vergunning is Toegekend. Het besluit betreft het vervangen van het da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2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 Besluit op locatie Broekhem 62, 6301HK Valkenburg</meta:user-defined>
    <dc:language>nl</dc:language>
    <meta:user-defined meta:name="OVERHEIDop.locatietype/OVERHEIDop.gebiedsmarkering">Vlak</meta:user-defined>
    <meta:user-defined meta:name="DC.title">Kennisgeving besluit op het vervangen van het dak, Broekhem 62, 6301HK Valken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01</meta:user-defined>
    <meta:user-defined meta:name="OVERHEIDop.GmbID/DC.identifier">gmb-2025-486201</meta:user-defined>
    <meta:user-defined meta:name="OVERHEIDop.versieInformatie"/>
  </office:meta>
</office:document-meta>
</file>