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voor het opslaan van vaste mest, champost of dikke fractie, Bisschopswetering 94 8293PA Mast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01-09-2025</text:p>
            <text:p text:style-name="common-al">
            <text:span text:style-name="nadrukvet">Locatie:</text:span> Bisschopswetering 94 8293PA Mastenbroek</text:p>
            <text:p text:style-name="common-al">
            <text:span text:style-name="nadrukvet">Zaakomschrijving:</text:span> het opslaan van vaste mest, champost of dikke fractie</text:p>
            <text:p text:style-name="common-al">
            <text:span text:style-name="nadrukvet">Zaaknummer:</text:span> 0166ESUITE616482025</text:p>
            <text:p text:style-name="common-al">
            <text:span text:style-name="nadrukvet">Activiteit(en): </text:span>Opslaan van vaste mest, champost of dikke fractie</text:p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0166ESUITE61648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86200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200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200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Kampen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0166ESUITE616482025</meta:user-defined>
    <meta:user-defined meta:name="DCTERMS.abstract">het opslaan van vaste mest, champost of dikke frac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Besluit activiteiten leefomgeving voor het opslaan van vaste mest, champost of dikke fractie, Bisschopswetering 94 8293PA Mastenbroek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6200</meta:user-defined>
    <meta:user-defined meta:name="OVERHEIDop.GmbID/DC.identifier">gmb-2025-486200</meta:user-defined>
    <meta:user-defined meta:name="OVERHEIDop.versieInformatie"/>
  </office:meta>
</office:document-meta>
</file>