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tentoonstelling Museum Wierdenland - Gronings Licht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november 2025 een besluit genomen op de aanvraag met zaaknummer 2025014231 voor het tijdelijk plaatsen van 20 driehoeksborden van 5 t/m 15 december 2025 ter aankondiging van de tentoonstelling Museum Wierdenland - Gronings Lich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61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4231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de tentoonstelling Museum Wierdenland - Gronings Licht - op diverse locaties in de gemeente Westerkwarti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94</meta:user-defined>
    <meta:user-defined meta:name="OVERHEIDop.GmbID/DC.identifier">gmb-2025-486194</meta:user-defined>
    <meta:user-defined meta:name="OVERHEIDop.versieInformatie"/>
  </office:meta>
</office:document-meta>
</file>