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indeling, linkerzijgevel en achtergevel en het plaatsen van een lichtstraat vanwege het samenvoegen van unit 11 en 12, Lakenblekerstraat 21B-11,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februari 2025 een besluit genomen op de aanvraag. De vergunning is aangevraagd voor het wijzigen van de indeling, linkerzijgevel en achtergevel en het plaatsen van een lichtstraat vanwege het samenvoegen van unit 11 en 12 op locatie Lakenblekerstraat 21B-11, 1431GE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9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9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37</meta:user-defined>
    <meta:user-defined meta:name="DCTERMS.abstract">Betreft:  besluit op locatie Lakenblekerstraat 21B-11, 1431GE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wijzigen van de indeling, linkerzijgevel en achtergevel en het plaatsen van een lichtstraat vanwege het samenvoegen van unit 11 en 12, Lakenblekerstraat 21B-11, 1431GE Aalsmeer</meta:user-defined>
    <meta:user-defined meta:name="DCTERMS.W3CDTF/DCTERMS.available">2025-02-06</meta:user-defined>
    <meta:user-defined meta:name="DCTERMS.W3CDTF/OVERHEIDop.jaargang">2025</meta:user-defined>
    <meta:user-defined meta:name="OVERHEIDop.publicationIssue">48619</meta:user-defined>
    <meta:user-defined meta:name="OVERHEIDop.GmbID/DC.identifier">gmb-2025-48619</meta:user-defined>
    <meta:user-defined meta:name="OVERHEIDop.versieInformatie"/>
  </office:meta>
</office:document-meta>
</file>