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amenvoegen van 24 duplexwoningen naar 12 woningen op Vlamingstraat 57, 59 t/m 64 en 66, 1e Vroonstraat 66, 68 t/m 73 en 75 en 2e Vroonstraat 66 t/m 7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mingstraat 57, 59 t/m 64 en 66, 1e Vroonstraat 66, 68 t/m 73 en 75 en 2e Vroonstraat 66 t/m 73 in Den Helder, samenvoegen van 24 duplexwoningen naar 12 woningen</text:p>
            <text:p text:style-name="common-al">Datum ontvangst: 04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61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18</meta:user-defined>
    <meta:user-defined meta:name="DCTERMS.abstract">samenvoegen van 24 duplexwoningen naar 12 woningen op Vlamingstraat 57, 59 tm 64 en 66, 1e Vroonstraat 66, 68 tm 73 en 75 en 2e Vroonstraat 66 tm 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amenvoegen van 24 duplexwoningen naar 12 woningen op Vlamingstraat 57, 59 t/m 64 en 66, 1e Vroonstraat 66, 68 t/m 73 en 75 en 2e Vroonstraat 66 t/m 73 in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88</meta:user-defined>
    <meta:user-defined meta:name="OVERHEIDop.GmbID/DC.identifier">gmb-2025-486188</meta:user-defined>
    <meta:user-defined meta:name="OVERHEIDop.versieInformatie"/>
  </office:meta>
</office:document-meta>
</file>