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kappen van een boom, Kamperzeedijk 24, 8281 P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04-11-2025</text:span>
          </text:p>
            <text:p text:style-name="common-al">
            <text:span text:style-name="nadrukvet">Locatie:</text:span> Kamperzeedijk 24, 8281 PG te Genemuiden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5-000099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artewat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5-00009950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artewaterland, postbus 23, 8060 AA Hasselt. Bezwaar indienen kan ook digitaal via <text:a xlink:href="https://www.zwartewaterland.nl/bezwaar" xlink:type="simple">www.zwartewat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99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8618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8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8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950</meta:user-defined>
    <meta:user-defined meta:name="DCTERMS.abstract">het kappen van een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het kappen van een boom, Kamperzeedijk 24, 8281 PG te Genemuid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6187</meta:user-defined>
    <meta:user-defined meta:name="OVERHEIDop.GmbID/DC.identifier">gmb-2025-486187</meta:user-defined>
    <meta:user-defined meta:name="OVERHEIDop.versieInformatie"/>
  </office:meta>
</office:document-meta>
</file>