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overkapping  Jacobina van Dantzig-Mellesweg 10, 2809R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Omgevingsdienst Midden-Holland (ODMH) namens gemeente Gouda besloten om de beslistermijn van de aanvraag met kenmerk 2025-00020272 voor het plaatsen van een overkapping  op de locatie Jacobina van Dantzig-Mellesweg 10, 2809RV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618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27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overkapping  Jacobina van Dantzig-Mellesweg 10, 2809RV Goud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85</meta:user-defined>
    <meta:user-defined meta:name="OVERHEIDop.GmbID/DC.identifier">gmb-2025-486185</meta:user-defined>
    <meta:user-defined meta:name="OVERHEIDop.versieInformatie"/>
  </office:meta>
</office:document-meta>
</file>