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Gasthuisstraat 9, 8061 J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Gasthuisstraat 9, 8061 JC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0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7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Gasthuisstraat 9, 8061 JC te Hassel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183</meta:user-defined>
    <meta:user-defined meta:name="OVERHEIDop.GmbID/DC.identifier">gmb-2025-486183</meta:user-defined>
    <meta:user-defined meta:name="OVERHEIDop.versieInformatie"/>
  </office:meta>
</office:document-meta>
</file>