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oor het dempen van twee havengedeelten en het plaatsen van stalen damwand, Het Oude Diep (Rijkshaven Kranerweerd)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5</text:p>
            <text:p text:style-name="common-al">
            <text:span text:style-name="nadrukvet">Locatie:</text:span> Het Oude Diep (Rijkshaven Kranerweerd) te Zwartsluis</text:p>
            <text:p text:style-name="common-al">
            <text:span text:style-name="nadrukvet">Zaakomschrijving:</text:span> voor het dempen van twee havengedeelten en het plaatsen van stalen damwand</text:p>
            <text:p text:style-name="common-al">
            <text:span text:style-name="nadrukvet">Zaaknummer:</text:span> Z2025-000100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00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00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618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081</meta:user-defined>
    <meta:user-defined meta:name="DCTERMS.abstract">voor het dempen van twee havengedeelten en het plaatsen van stalen dam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dempen van twee havengedeelten en het plaatsen van stalen damwand, Het Oude Diep (Rijkshaven Kranerweerd) te Zwartslui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180</meta:user-defined>
    <meta:user-defined meta:name="OVERHEIDop.GmbID/DC.identifier">gmb-2025-486180</meta:user-defined>
    <meta:user-defined meta:name="OVERHEIDop.versieInformatie"/>
  </office:meta>
</office:document-meta>
</file>