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functie bestaande bebouwing en het realiseren van woningen  Wilhelminastraat 11b en 13, 2411CW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Omgevingsdienst Midden-Holland (ODMH) namens gemeente Bodegraven-Reeuwijk besloten om de beslistermijn van de aanvraag met kenmerk 2025-00017568 voor het wijzigen van de functie bestaande bebouwing en het realiseren van woningen  op de locatie Wilhelminastraat 11b en 13, 2411CW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617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5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wijzigen van de functie bestaande bebouwing en het realiseren van woningen  Wilhelminastraat 11b en 13, 2411CW Bodegra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77</meta:user-defined>
    <meta:user-defined meta:name="OVERHEIDop.GmbID/DC.identifier">gmb-2025-486177</meta:user-defined>
    <meta:user-defined meta:name="OVERHEIDop.versieInformatie"/>
  </office:meta>
</office:document-meta>
</file>