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Wijziging eerdere vergunning - Wijzigen exploitatievergunning Cafetaria Eeterij 't Stamhuijs - Markt 14, 5482N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besloten om een vergunning te wijzigen.</text:p>
            <text:p text:style-name="common-al">
            <text:span text:style-name="nadrukvet"> Gegevens aanvraag</text:span>
          </text:p>
            <text:p text:style-name="common-al"> Soort vergunning: exploitatievergunning</text:p>
            <text:p text:style-name="common-al"> Omschrijving: Wijzigen exploitatievergunning Cafetaria Eeterij 't Stamhuijs</text:p>
            <text:p text:style-name="common-al"> Locatie: Markt 14, 5482NE Schijndel</text:p>
            <text:p text:style-name="common-al"> Zaaknummer: WDH-2025-4034</text:p>
            <text:p text:style-name="common-al">Verzenddatum van het besluit: 06-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WDH-2025-403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61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4034</meta:user-defined>
    <meta:user-defined meta:name="DCTERMS.abstract">Gemeente Meierijstad – wijziging eerdere vergunning - Wijzigen exploitatievergunning Cafetaria Eeterij 't Stamhuijs - Markt 14, 5482NE Schijndel</meta:user-defined>
    <dc:language>nl</dc:language>
    <meta:user-defined meta:name="OVERHEIDop.locatietype/OVERHEIDop.gebiedsmarkering">Adres</meta:user-defined>
    <meta:user-defined meta:name="DC.title">Gemeente Meierijstad – Wijziging eerdere vergunning - Wijzigen exploitatievergunning Cafetaria Eeterij 't Stamhuijs - Markt 14, 5482NE Schijndel</meta:user-defined>
    <meta:user-defined meta:name="DCTERMS.W3CDTF/DCTERMS.available">2025-11-10</meta:user-defined>
    <meta:user-defined meta:name="DCTERMS.W3CDTF/OVERHEIDop.jaargang">2025</meta:user-defined>
    <meta:user-defined meta:name="OVERHEIDop.publicationIssue">486176</meta:user-defined>
    <meta:user-defined meta:name="OVERHEIDop.GmbID/DC.identifier">gmb-2025-486176</meta:user-defined>
    <meta:user-defined meta:name="OVERHEIDop.versieInformatie"/>
  </office:meta>
</office:document-meta>
</file>