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herstellen van het voegwerk en reparaties aan voor- en achtergevel, Kapelsteeg 4, 1811 ER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apelsteeg 4, 1811 ER Alkmaar<text:span text:style-name="nadrukvet">; </text:span>het herstellen van het voegwerk en reparaties aan voor- en achtergevel</text:p>
            <text:p text:style-name="common-al">
            
          </text:p>
            <text:p text:style-name="common-al">Verzenddatum:  04-02-2025 </text:p>
            <text:p text:style-name="common-al">Zaaknummer: 000097397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8617</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17</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17</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73975</meta:user-defined>
    <dc:language>nl</dc:language>
    <meta:user-defined meta:name="OVERHEIDop.locatietype/OVERHEIDop.gebiedsmarkering">Punt</meta:user-defined>
    <meta:user-defined meta:name="DC.title">Omgevingsvergunning regulier Verleend: het herstellen van het voegwerk en reparaties aan voor- en achtergevel, Kapelsteeg 4, 1811 ER Alkmaar</meta:user-defined>
    <meta:user-defined meta:name="DCTERMS.W3CDTF/DCTERMS.available">2025-02-06</meta:user-defined>
    <meta:user-defined meta:name="DCTERMS.W3CDTF/OVERHEIDop.jaargang">2025</meta:user-defined>
    <meta:user-defined meta:name="OVERHEIDop.publicationIssue">48617</meta:user-defined>
    <meta:user-defined meta:name="OVERHEIDop.GmbID/DC.identifier">gmb-2025-48617</meta:user-defined>
    <meta:user-defined meta:name="OVERHEIDop.versieInformatie"/>
  </office:meta>
</office:document-meta>
</file>