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straat 13-H 1091TD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bestaande bebouwing door het maken van een kelder met koekoek aan de voorzijde en twee koekoeken aan de achterzijde het plaatsen van een dakopbouw, het maken van een dakterras aan de voor- en achterzijde en het realiseren van twee extra woningen door het wijzigen van een bergruimte naar een woonfunctie en het plaatsen van twee dakramen in de voorgevel.</text:p>
            <text:p text:style-name="common-al">Zaakadres: Graaf Florisstraat 13-H, 13-1, 13-2 en 13-3 1091TD Amsterdam</text:p>
            <text:p text:style-name="common-al">Datum ontvangst: 27-10-2025</text:p>
            <text:p text:style-name="common-al">Zaaknummer: Z2025-045580</text:p>
            <text:p text:style-name="common-al">DSO-nummer: 202510270035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16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6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45580</meta:user-defined>
    <meta:user-defined meta:name="DCTERMS.abstract">vergroten van de bestaande bebouwing door het maken van een kelder met een koekoek aan de voorzijde en twee koekoeken aan de achterzijde, het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raaf Florisstraat 13-H 1091TD Amsterdam</meta:user-defined>
    <meta:user-defined meta:name="DCTERMS.W3CDTF/DCTERMS.available">2025-11-10</meta:user-defined>
    <meta:user-defined meta:name="DCTERMS.W3CDTF/OVERHEIDop.jaargang">2025</meta:user-defined>
    <meta:user-defined meta:name="OVERHEIDop.publicationIssue">486169</meta:user-defined>
    <meta:user-defined meta:name="OVERHEIDop.GmbID/DC.identifier">gmb-2025-486169</meta:user-defined>
    <meta:user-defined meta:name="OVERHEIDop.versieInformatie"/>
  </office:meta>
</office:document-meta>
</file>