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legaliseren van een doorbraak in een woonhuis aan Maarten Trompstraat 12, 5582JN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052622.</text:p>
            <text:p text:style-name="common-al">Locatie: Maarten Trompstraat 12, 5582JN Waalre</text:p>
            <text:p text:style-name="common-al">Projectomschrijving: het legaliseren van een doorbraak in een woonhuis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05-11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8616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16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16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8732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legaliseren van een doorbraak in een woonhuis aan Maarten Trompstraat 12, 5582JN Waalre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6163</meta:user-defined>
    <meta:user-defined meta:name="OVERHEIDop.GmbID/DC.identifier">gmb-2025-486163</meta:user-defined>
    <meta:user-defined meta:name="OVERHEIDop.versieInformatie"/>
  </office:meta>
</office:document-meta>
</file>