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e van Bruinisse op 28 maart 2026 van 9:00 uur tot 17:15 uur op de locatie Dokter de Kockstraat, Prins Bernhardstraat, Deltastraat, Noorddijk, Beursstraat, Van Hertsbekestraat, Havenkade, Steinstraat, Boomdijk, Parallelweg en Molenweg te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Ronde van Bruinisse op 28 maart 2026Zaaknummer: 1622468Datum beschikking verzonden: 6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61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2431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onde van Bruinisse op 28 maart 2026 van 9:00 uur tot 17:15 uur op de locatie Dokter de Kockstraat, Prins Bernhardstraat, Deltastraat, Noorddijk, Beursstraat, Van Hertsbekestraat, Havenkade, Steinstraat, Boomdijk, Parallelweg en Molenweg te Bruinisse.</meta:user-defined>
    <meta:user-defined meta:name="DCTERMS.W3CDTF/DCTERMS.available">2025-11-10</meta:user-defined>
    <meta:user-defined meta:name="DCTERMS.W3CDTF/OVERHEIDop.jaargang">2025</meta:user-defined>
    <meta:user-defined meta:name="OVERHEIDop.publicationIssue">486160</meta:user-defined>
    <meta:user-defined meta:name="OVERHEIDop.GmbID/DC.identifier">gmb-2025-486160</meta:user-defined>
    <meta:user-defined meta:name="OVERHEIDop.versieInformatie"/>
  </office:meta>
</office:document-meta>
</file>