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uinhuis aan Dreefstraat 41a, 5581B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38597.</text:p>
            <text:p text:style-name="common-al">Locatie: Dreefstraat 41a, 5581BG Waalre</text:p>
            <text:p text:style-name="common-al">Projectomschrijving: het bouwen van een tui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11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861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3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ouwen van een tuinhuis aan Dreefstraat 41a, 5581BG Waalr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159</meta:user-defined>
    <meta:user-defined meta:name="OVERHEIDop.GmbID/DC.identifier">gmb-2025-486159</meta:user-defined>
    <meta:user-defined meta:name="OVERHEIDop.versieInformatie"/>
  </office:meta>
</office:document-meta>
</file>