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Bestrating op openbare parkeerplaats op de locatie Emmerik 34 te Westervoort</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aanvraag ontvangen voor een vergunning voorwerpen op- of aan de weg, het plaatsen van bestrating op de openbare parkeerplaats voor de periode van 3 tot en met 21 november 2025 op de locatie Emmerik 34 te Westervoort. De aanvraag is geregistreerd onder zaaknummer Z2025-00001576.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8614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4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4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76</meta:user-defined>
    <meta:user-defined meta:name="DCTERMS.abstract">Kennisgeving ontvangst aanvraag vergunning voorwerpen op- of aan de weg - Bestrating op openbare parkeerplaats op de locatie Emmerik 34 te Westervoort</meta:user-defined>
    <dc:language>nl</dc:language>
    <meta:user-defined meta:name="OVERHEIDop.locatietype/OVERHEIDop.gebiedsmarkering">Vlak</meta:user-defined>
    <meta:user-defined meta:name="DC.title">Kennisgeving ontvangst aanvraag vergunning voorwerpen op- of aan de weg - Bestrating op openbare parkeerplaats op de locatie Emmerik 34 te Westervoort</meta:user-defined>
    <meta:user-defined meta:name="DCTERMS.W3CDTF/DCTERMS.available">2025-11-10</meta:user-defined>
    <meta:user-defined meta:name="DCTERMS.W3CDTF/OVERHEIDop.jaargang">2025</meta:user-defined>
    <meta:user-defined meta:name="OVERHEIDop.publicationIssue">486146</meta:user-defined>
    <meta:user-defined meta:name="OVERHEIDop.GmbID/DC.identifier">gmb-2025-486146</meta:user-defined>
    <meta:user-defined meta:name="OVERHEIDop.versieInformatie"/>
  </office:meta>
</office:document-meta>
</file>