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24, 7316 BJ Apeldoorn, het renoveren van het dak met zonnepanelen 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1-2025</text:p>
            <text:p text:style-name="common-al">Zaaknummer:  020059735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1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3506</meta:user-defined>
    <dc:language>nl</dc:language>
    <meta:user-defined meta:name="OVERHEIDop.locatietype/OVERHEIDop.gebiedsmarkering">Punt</meta:user-defined>
    <meta:user-defined meta:name="DC.title">Aanvraag Omgevingsvergunning Burg. Tutein Noltheniuslaan 24, 7316 BJ Apeldoorn, het renoveren van het dak met zonnepanelen en airc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45</meta:user-defined>
    <meta:user-defined meta:name="OVERHEIDop.GmbID/DC.identifier">gmb-2025-486145</meta:user-defined>
    <meta:user-defined meta:name="OVERHEIDop.versieInformatie"/>
  </office:meta>
</office:document-meta>
</file>