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luit locatie percelen F4751 en F4752 (Nieuwe Offemweg)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61256 - 6 november 2025</text:p>
            <text:p text:style-name="common-al">het plaatsen van een statiegeldcontainer - percelen F4751 en F4752 (Nieuwe Offemweg)Noordwij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614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61256</meta:user-defined>
    <meta:user-defined meta:name="DCTERMS.abstract">het weigeren tot het plaatsen van een statiegeldcontainer, 06-11-2025</meta:user-defined>
    <dc:language>nl</dc:language>
    <meta:user-defined meta:name="OVERHEIDop.locatietype/OVERHEIDop.gebiedsmarkering">Weg</meta:user-defined>
    <meta:user-defined meta:name="DC.title">Weigeringsbesluit locatie percelen F4751 en F4752 (Nieuwe Offemweg)Noordwijk</meta:user-defined>
    <meta:user-defined meta:name="DCTERMS.W3CDTF/DCTERMS.available">2025-11-11</meta:user-defined>
    <meta:user-defined meta:name="DCTERMS.W3CDTF/OVERHEIDop.jaargang">2025</meta:user-defined>
    <meta:user-defined meta:name="OVERHEIDop.publicationIssue">486141</meta:user-defined>
    <meta:user-defined meta:name="OVERHEIDop.GmbID/DC.identifier">gmb-2025-486141</meta:user-defined>
    <meta:user-defined meta:name="OVERHEIDop.versieInformatie"/>
  </office:meta>
</office:document-meta>
</file>