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Goudesteinlaan 3 1384J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ijgebouw bij de woning</text:p>
            <text:p text:style-name="common-al">Besluit: vergunningsvrij</text:p>
            <text:p text:style-name="common-al">Besluit verzonden op: 30-10-2025</text:p>
            <text:p text:style-name="common-al">Zaakadres: Goudesteinlaan 3 1384JA Weesp</text:p>
            <text:p text:style-name="common-al">Zaaknummer: Z2025-041622</text:p>
            <text:p text:style-name="common-al">DSO-nummer: 20251001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62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2</meta:user-defined>
    <meta:user-defined meta:name="DCTERMS.abstract">het bouwen van een bijgebouw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Goudesteinlaan 3 1384JA Wees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38</meta:user-defined>
    <meta:user-defined meta:name="OVERHEIDop.GmbID/DC.identifier">gmb-2025-486138</meta:user-defined>
    <meta:user-defined meta:name="OVERHEIDop.versieInformatie"/>
  </office:meta>
</office:document-meta>
</file>