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Maatwerkvoorschriften Omgevingsplan - Geijsterseweg 14, 5861BL Wa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let op het bepaalde in het Omgevingsplan is besloten om maatwerkvoorschriften te stellen voor:</text:p>
            <text:p text:style-name="common-al">
            <text:span text:style-name="nadrukvet">Geijsterseweg 14, 5861BL Wanssum </text:span>- Maatwerkvoorschriften - specifieke zorgplicht: het opslaan van lithium houdende energiedragers - zaaknummer Z2025-00003116.</text:p>
            <text:p text:style-name="common-al">Het besluit is verzonden op 06 november 2025. U kunt deze stukken op afspraak <text:span text:style-name="nadrukvet">inzien</text:span>.</text:p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86136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13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13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116</meta:user-defined>
    <meta:user-defined meta:name="DCTERMS.abstract">Betreft: Beschikking op aanvraag Maatwerkvoorschriften - Geijsterseweg 14, 5861BL Wanssum</meta:user-defined>
    <dc:language>nl</dc:language>
    <meta:user-defined meta:name="OVERHEIDop.locatietype/OVERHEIDop.gebiedsmarkering">Vlak</meta:user-defined>
    <meta:user-defined meta:name="DC.title">Besluit - Maatwerkvoorschriften Omgevingsplan - Geijsterseweg 14, 5861BL Wanssu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86136</meta:user-defined>
    <meta:user-defined meta:name="OVERHEIDop.GmbID/DC.identifier">gmb-2025-486136</meta:user-defined>
    <meta:user-defined meta:name="OVERHEIDop.versieInformatie"/>
  </office:meta>
</office:document-meta>
</file>