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oor het plaatsen van een gaasmatsilo, Nieuwe Wetering 22 8294PC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5-10-2025</text:p>
            <text:p text:style-name="common-al">
            <text:span text:style-name="nadrukvet">Locatie:</text:span> Nieuwe Wetering 22 8294PC Mastenbroek</text:p>
            <text:p text:style-name="common-al">
            <text:span text:style-name="nadrukvet">Zaakomschrijving:</text:span> het plaatsen van een gaasmatsilo</text:p>
            <text:p text:style-name="common-al">
            <text:span text:style-name="nadrukvet">Zaaknummer:</text:span> Z2025-00009134</text:p>
            <text:p text:style-name="common-al">
            <text:span text:style-name="nadrukvet">Activiteit(en): </text:span>Opslaan van drijfmest, digestaat of dunne fractie in mestbassin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913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86133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3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133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9134</meta:user-defined>
    <meta:user-defined meta:name="DCTERMS.abstract">het plaatsen van een gaasmatsi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plaatsen van een gaasmatsilo, Nieuwe Wetering 22 8294PC Mastenbroe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133</meta:user-defined>
    <meta:user-defined meta:name="OVERHEIDop.GmbID/DC.identifier">gmb-2025-486133</meta:user-defined>
    <meta:user-defined meta:name="OVERHEIDop.versieInformatie"/>
  </office:meta>
</office:document-meta>
</file>