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oesterweg 206, 3812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oesterweg 206, 3812 BE Amersfoort</text:span>
          </text:p>
            <text:p text:style-name="common-al">De Gemeente Amersfoort heeft op 23-07-2025 een aanvraag voor een omgevingsvergunning ontvangen voor het kappen van een boom op het perceel Soesterweg 206, 3812 BE Amersfoort, met kenmerk CLZ-000273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1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4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oesterweg 206, 3812 BE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30</meta:user-defined>
    <meta:user-defined meta:name="OVERHEIDop.GmbID/DC.identifier">gmb-2025-486130</meta:user-defined>
    <meta:user-defined meta:name="OVERHEIDop.versieInformatie"/>
  </office:meta>
</office:document-meta>
</file>