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glement van Orde gemeenteraad Buren 2023</text:p>
      <text:section text:name="regeling_id1-3-2" text:style-name="regeling">
        <text:section text:name="aanhef_id1-3-2-1" text:style-name="aanhef">
          <text:section text:name="preambule_id1-3-2-1-1" text:style-name="preambule">
            <text:p text:style-name="al">Door het vaststellen van de Verordening Raadscommissie Informatieveiligheid gemeente Buren 2025 is een wijziging van het Reglement van Orde gemeenteraad 2023 nodig. De gemeenteraad van Buren heeft op 28 oktober 2025 besloten om artikel 8 van het Reglement van Orde te wijzigen 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8.</text:span> 
              <text:span text:style-name="nadrukvet">Burgerleden</text:span>
            </text:p>
            <text:list text:style-name="id1-3-2-2-1-2">
              <text:list-item text:style-override="id1-3-2-2-1-2">
                <text:number> 1.</text:number>
                <text:p text:style-name="al">Tijdens beeldvormende en oordeelsvormende vergaderingen kunnen ook burgerleden, niet zijnde raadsleden, namens een fractie het woord voeren. </text:p>
              </text:list-item>
              <text:list-item text:style-override="id1-3-2-2-1-3">
                <text:number> 2.</text:number>
                <text:p text:style-name="al">Elke fractie heeft de mogelijkheid om maximaal 3 burgerleden voor het burgerlidmaatschap voor te dragen aan de voorzitter. Een vierde burgerlid per fractie is mogelijk voor enkel de werkzaamheden in de raadscommissie informatieveiligheid. Dit burgerlid neemt niet deel aan beeldvormende en oordeelsvormende vergaderingen, tenzij het onderwerp ‘informatieveiligheid’ betreft. </text:p>
              </text:list-item>
              <text:list-item text:style-override="id1-3-2-2-1-4">
                <text:number> 3.</text:number>
                <text:p text:style-name="al">Alvorens hun functie uit te kunnen oefenen, leggen burgerleden tijdens de vergadering van de raad in handen van de voorzitter de eed of verklaring en belofte af. </text:p>
              </text:list-item>
              <text:list-item text:style-override="id1-3-2-2-1-5">
                <text:number> 4.</text:number>
                <text:p text:style-name="al">Artikel 10, 11, 12, 13 en 15 van de Gemeentewet zijn van overeenkomstige toepassing op de burgerleden. </text:p>
              </text:list-item>
              <text:list-item text:style-override="id1-3-2-2-1-6">
                <text:number> 5.</text:number>
                <text:p text:style-name="al">Voor de toetsing aan de benoembaarheidsvereisten, is artikel 5 van dit reglement van overeenkomstige toepass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61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OVERHEIDop.referentienummer">Z.058221 </meta:user-defined>
    <meta:user-defined meta:name="DCTERMS.alternative">Reglement van orde gemeenteraad Buren 2023</meta:user-defined>
    <dc:language>nl</dc:language>
    <meta:user-defined meta:name="OVERHEIDop.locatietype/OVERHEIDop.gebiedsmarkering">Gemeente</meta:user-defined>
    <meta:user-defined meta:name="DC.title">Reglement van Orde gemeenteraad Buren 2023</meta:user-defined>
    <meta:user-defined meta:name="DCTERMS.W3CDTF/DCTERMS.available">2025-11-10</meta:user-defined>
    <meta:user-defined meta:name="DCTERMS.W3CDTF/OVERHEIDop.jaargang">2025</meta:user-defined>
    <meta:user-defined meta:name="OVERHEIDop.publicationIssue">486127</meta:user-defined>
    <meta:user-defined meta:name="OVERHEIDop.betreftRegeling">CVDR698913_3</meta:user-defined>
    <meta:user-defined meta:name="xs:date/OVERHEIDop.startdatum">2025-11-11</meta:user-defined>
    <meta:user-defined meta:name="OVERHEIDop.GmbID/DC.identifier">gmb-2025-486127</meta:user-defined>
    <meta:user-defined meta:name="OVERHEIDop.versieInformatie"/>
  </office:meta>
</office:document-meta>
</file>