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weg 12 3762EC Soest, plaatsen van een opslagtank</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besluit genomen op de aanvraag met zaaknummer 1298062 voor een omgevingsvergunning voor het plaatsen van een opslagtank op locatie Koningsweg 12 3762EC Soest. 
De vergunning is toegekend en is aan de aanvrager verzonden op 06-11-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612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2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2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062</meta:user-defined>
    <meta:user-defined meta:name="DCTERMS.abstract">plaatsen van een opslagta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ningsweg 12 3762EC Soest, plaatsen van een opslagtank</meta:user-defined>
    <meta:user-defined meta:name="DCTERMS.W3CDTF/DCTERMS.available">2025-11-10</meta:user-defined>
    <meta:user-defined meta:name="DCTERMS.W3CDTF/OVERHEIDop.jaargang">2025</meta:user-defined>
    <meta:user-defined meta:name="OVERHEIDop.publicationIssue">486124</meta:user-defined>
    <meta:user-defined meta:name="OVERHEIDop.GmbID/DC.identifier">gmb-2025-486124</meta:user-defined>
    <meta:user-defined meta:name="OVERHEIDop.versieInformatie"/>
  </office:meta>
</office:document-meta>
</file>