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op van gr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van restgrond aan de aangrenzende grondeigenaar</text:span>
          </text:p>
            <text:p text:style-name="al">Op basis van objectieve, redelijke en toetsbare criteria is de gemeente van oordeel dat steeds slechts één serieuze gegadigde in aanmerking komt voor de voorgenomen verkoop van navolgende agrarische restgrond, namelijk de aangrenzende grondeigenaar. Deze grond maakt tevens deel uit van een integrale ontwikkeling op deze locatie. Ten aanzien van het hierna gemelde strookje restgrond is er sprake van één aangrenzende grondeigenaar en tevens initiatiefnemer. De grondverkoop maakt deel uit van een met de koper te sluiten anterieure overeenkomst ten behoeve van de nieuwbouw van één woning en beëindiging van de agrarische bedrijfsvoering. Er is hiermee één serieuze gegadigde.</text:p>
            <text:p text:style-name="al"/>
            <text:p text:style-name="al">De gemeente is voornemens om over te gaan tot de volgende verkoop: </text:p>
            <text:p text:style-name="al"/>
            <text:p text:style-name="al">
            <text:span text:style-name="nadrukvet">
              <text:span text:style-name="nadrukondlijn">Voorgenomen verkoop van grond nabij Den Tiel 6 in Merselo aan de aangrenzende eigenaar</text:span>
            </text:span>
          </text:p>
            <text:p text:style-name="al">
            <text:span text:style-name="nadrukvet">Objectinformatie: perceel agrarische restgrond</text:span>
          </text:p>
            <text:p text:style-name="al">Locatie: Den Tiel 6 te Merselo</text:p>
            <text:p text:style-name="al">Betrokken kadastrale perceel: gemeente Venray, sectie Z nummer 31 (gedeeltelijk)</text:p>
            <text:p text:style-name="al">Perceelgrootte: ca. 167 m<text:span text:style-name="sup">2</text:span></text:p>
            <text:p text:style-name="al"/>
            <text:p text:style-name="al">
            <text:span text:style-name="nadrukvet">
              <text:span text:style-name="nadrukondlijn">Ter inzage </text:span>
            </text:span>
          </text:p>
            <text:p text:style-name="al">Het voornemen tot verkoop ligt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ok (snipper)groen, kunt u zich gedurende de termijn van de ter inzage ligging bij de gemeente Venray melden. Uw gemotiveerde schriftelijke reactie kunt u mailen naar grondverkoop@venray.nl of stuur een brief naar Gemeente Venray, t.a.v. Team RO, postbus 500, 5800 AM Venray.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61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an voorgenomen verkoop van grond</meta:user-defined>
    <meta:user-defined meta:name="DCTERMS.W3CDTF/DCTERMS.available">2025-11-12</meta:user-defined>
    <meta:user-defined meta:name="DCTERMS.W3CDTF/OVERHEIDop.jaargang">2025</meta:user-defined>
    <meta:user-defined meta:name="OVERHEIDop.publicationIssue">486123</meta:user-defined>
    <meta:user-defined meta:name="OVERHEIDop.GmbID/DC.identifier">gmb-2025-486123</meta:user-defined>
    <meta:user-defined meta:name="OVERHEIDop.versieInformatie"/>
  </office:meta>
</office:document-meta>
</file>