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FL-vergunning nabij Muldershof 15, 6901GW Zevenaar (pleintje) het gebruiken van gemeentegrond van 21 november tot 18 dec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2681 voor een VFL-vergunning voor het gebruiken van gemeentegrond voor het opstellen van een schaarhoogwerker, kraan, vrachtwagen met grindzuiger,container en bioboxop op de locatie nabij Muldershof 15, 6901GW Zevenaar (pleintje). De aanvraag is verleend. Het besluit betreft de volgende onderdelen:</text:p>
            <text:list text:style-name="id1-3-2-1-1-2">
              <text:list-item text:style-override="id1-3-2-1-1-2-1">
                <text:number>•</text:number>
                <text:p text:style-name="al">aanvraa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18 december 2025.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612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2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68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FL-vergunning nabij Muldershof 15, 6901GW Zevenaar (pleintje) het gebruiken van gemeentegrond van 21 november tot 18 december 2025</meta:user-defined>
    <meta:user-defined meta:name="DCTERMS.W3CDTF/DCTERMS.available">2025-11-10</meta:user-defined>
    <meta:user-defined meta:name="DCTERMS.W3CDTF/OVERHEIDop.jaargang">2025</meta:user-defined>
    <meta:user-defined meta:name="OVERHEIDop.publicationIssue">486121</meta:user-defined>
    <meta:user-defined meta:name="OVERHEIDop.GmbID/DC.identifier">gmb-2025-486121</meta:user-defined>
    <meta:user-defined meta:name="OVERHEIDop.versieInformatie"/>
  </office:meta>
</office:document-meta>
</file>