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erkelaan 9, 1861 EA Bergen (NH), het kappen van een beuk, datum ontvangst 5 november 2025 (Z2025-000083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611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1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1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358</meta:user-defined>
    <meta:user-defined meta:name="DCTERMS.abstract">Kerkelaan 9, 1861 EA Bergen (NH), het kappen van een beuk, datum ontvangst 5 november 2025 (Z2025-00008358)</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Kerkelaan 9, 1861 EA Bergen (NH), het kappen van een beuk, datum ontvangst 5 november 2025 (Z2025-00008358)</meta:user-defined>
    <meta:user-defined meta:name="DCTERMS.W3CDTF/DCTERMS.available">2025-11-10</meta:user-defined>
    <meta:user-defined meta:name="DCTERMS.W3CDTF/OVERHEIDop.jaargang">2025</meta:user-defined>
    <meta:user-defined meta:name="OVERHEIDop.publicationIssue">486118</meta:user-defined>
    <meta:user-defined meta:name="OVERHEIDop.GmbID/DC.identifier">gmb-2025-486118</meta:user-defined>
    <meta:user-defined meta:name="OVERHEIDop.versieInformatie"/>
  </office:meta>
</office:document-meta>
</file>