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8 bedrijfsunits en het verplaatsen van de in- en uitritten aan Konijnenberg 68 4825B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uitweg/inr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6-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48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48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611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1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1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5-006482</meta:user-defined>
    <meta:user-defined meta:name="DCTERMS.abstract">het realiseren van 8 bedrijfsunits en het verplaatsen van de in- en uitritten</meta:user-defined>
    <dc:language>nl</dc:language>
    <meta:user-defined meta:name="DC.title">Omgevingsvergunning verleend voor het realiseren van 8 bedrijfsunits en het verplaatsen van de in- en uitritten aan Konijnenberg 68 4825BD Breda</meta:user-defined>
    <meta:user-defined meta:name="OVERHEIDop.locatietype/OVERHEIDop.gebiedsmarkering">GeometrieRef</meta:user-defined>
    <meta:user-defined meta:name="DCTERMS.W3CDTF/DCTERMS.available">2025-11-10</meta:user-defined>
    <meta:user-defined meta:name="DCTERMS.W3CDTF/OVERHEIDop.jaargang">2025</meta:user-defined>
    <meta:user-defined meta:name="OVERHEIDop.externeBijlage">Afwijkvergunning|exb-2025-40429</meta:user-defined>
    <meta:user-defined meta:name="OVERHEIDop.publicationIssue">486116</meta:user-defined>
    <meta:user-defined meta:name="OVERHEIDop.GmbID/DC.identifier">gmb-2025-486116</meta:user-defined>
    <meta:user-defined meta:name="OVERHEIDop.versieInformatie"/>
  </office:meta>
</office:document-meta>
</file>