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ieter Schotsmanstraat 4B, 1931 AR Egmond aan Zee, het vervangen van de kapconstructie van de woning, verzenddatum 6 november 2025 (Z2025-000038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611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11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3858</meta:user-defined>
    <meta:user-defined meta:name="DCTERMS.abstract">Pieter Schotsmanstraat 4B, 1931 AR Egmond aan Zee, het vervangen van de kapconstructie van de woning, verzenddatum 6 november 2025 (Z2025-00003858)</meta:user-defined>
    <dc:language>nl</dc:language>
    <meta:user-defined meta:name="OVERHEIDop.locatietype/OVERHEIDop.gebiedsmarkering">Vlak</meta:user-defined>
    <meta:user-defined meta:name="DC.title">Gemeente Bergen, aanvraag omgevingsvergunning (regulier) verleend, Pieter Schotsmanstraat 4B, 1931 AR Egmond aan Zee, het vervangen van de kapconstructie van de woning, verzenddatum 6 november 2025 (Z2025-00003858)</meta:user-defined>
    <meta:user-defined meta:name="DCTERMS.W3CDTF/DCTERMS.available">2025-11-10</meta:user-defined>
    <meta:user-defined meta:name="DCTERMS.W3CDTF/OVERHEIDop.jaargang">2025</meta:user-defined>
    <meta:user-defined meta:name="OVERHEIDop.publicationIssue">486115</meta:user-defined>
    <meta:user-defined meta:name="OVERHEIDop.GmbID/DC.identifier">gmb-2025-486115</meta:user-defined>
    <meta:user-defined meta:name="OVERHEIDop.versieInformatie"/>
  </office:meta>
</office:document-meta>
</file>