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vangen van de voordeur  op het perceel Sint Bonifaciusstraat 59, 3812 TD Amersfoort, Sint Bonifaciusstraat 75, 3812 TD Amersfoort, Sint Bonifaciu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vangen van de voordeur  op het perceel Sint Bonifaciusstraat 59, 3812 TD Amersfoort, Sint Bonifaciusstraat 75, 3812 TD Amersfoort, Sint Bonifaciusstraat 88, 3812 TG Amersfoort</text:span>
          </text:p>
            <text:p text:style-name="common-al">De Gemeente Amersfoort heeft op 06-11-2025  een omgevingsvergunning verleend voor het het vervangen van de voordeur  op het perceel Sint Bonifaciusstraat 59, 3812 TD Amersfoort, Sint Bonifaciusstraat 75, 3812 TD Amersfoort, Sint Bonifaciusstraat 88, 3812 TG Amersfoort, met kenmerk CLZ-000284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1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het vervangen van de voordeur  op het perceel Sint Bonifaciusstraat 59, 3812 TD Amersfoort, Sint Bonifaciusstraat 75, 3812 TD Amersfoort, Sint Bonifaciusstraat 8</meta:user-defined>
    <meta:user-defined meta:name="DCTERMS.W3CDTF/DCTERMS.available">2025-11-10</meta:user-defined>
    <meta:user-defined meta:name="DCTERMS.W3CDTF/OVERHEIDop.jaargang">2025</meta:user-defined>
    <meta:user-defined meta:name="OVERHEIDop.publicationIssue">486113</meta:user-defined>
    <meta:user-defined meta:name="OVERHEIDop.GmbID/DC.identifier">gmb-2025-486113</meta:user-defined>
    <meta:user-defined meta:name="OVERHEIDop.versieInformatie"/>
  </office:meta>
</office:document-meta>
</file>