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5/248767, het splitsen van het pand Grotestraat 116 te Almelo, datum besluit: 04-11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de Omgevingsvergunning enkelvoudig (regulier) is verlengd met ten hoogste zes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611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1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1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8767</meta:user-defined>
    <meta:user-defined meta:name="DCTERMS.abstract">het splitsen van het pand Grotestraat 11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5/248767, het splitsen van het pand Grotestraat 116 te Almelo, datum besluit: 04-11-2025.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112</meta:user-defined>
    <meta:user-defined meta:name="OVERHEIDop.GmbID/DC.identifier">gmb-2025-486112</meta:user-defined>
    <meta:user-defined meta:name="OVERHEIDop.versieInformatie"/>
  </office:meta>
</office:document-meta>
</file>