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luit evenementenvergunning Het Ambacht 38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5 een besluit genomen op de aanvraag voor een evenementenvergunning voor 8 november 2025  met zaaknummer Z2025-00001303 op locatie Het Ambacht 38, Westervoort. De evenementenvergunning is toegekend. Het evemement vindt plaats 08 november van 11:00 uur tot 22:00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gemeente Westervoort, team Vergunningen, Toezicht &amp; Handhaving, postbus 40, 6930 AA te Westervoort. De termijn voor het indienen van een bezwaar bedraagt 6 weken en eindigt op 18 december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8611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11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11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303</meta:user-defined>
    <meta:user-defined meta:name="DCTERMS.abstract">Betreft: Beschikking op aanvraag op locatie Het Ambacht 38, Westervoort</meta:user-defined>
    <dc:language>nl</dc:language>
    <meta:user-defined meta:name="OVERHEIDop.locatietype/OVERHEIDop.gebiedsmarkering">Vlak</meta:user-defined>
    <meta:user-defined meta:name="DC.title">Kennisgeving besluit op besluit evenementenvergunning Het Ambacht 38, Westervoort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111</meta:user-defined>
    <meta:user-defined meta:name="OVERHEIDop.GmbID/DC.identifier">gmb-2025-486111</meta:user-defined>
    <meta:user-defined meta:name="OVERHEIDop.versieInformatie"/>
  </office:meta>
</office:document-meta>
</file>