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1 A, 9034 GH Marsum, Bitgumerdyk 1, 9034 GH Marsum</text:p>
      <text:section text:name="zakelijke-mededeling_id1-3-2" text:style-name="zakelijke-mededeling">
        <text:section text:name="zakelijke-mededeling-tekst_id1-3-2-1" text:style-name="zakelijke-mededeling-tekst">
          <text:section text:name="tekst_id1-3-2-1-1" text:style-name="tekst">
            <text:p text:style-name="common-al">Op 04-11-2025 hebben burgemeester en wethouders van de gemeente Waadhoeke een aanvraag ontvangen voor een omgevingsvergunning op locatie Bitgumerdyk 1 A, 9034 GH Marsum, Bitgumerdyk 1, 9034 GH Marsum. De aanvraag is geregistreerd onder zaaknummer 2025-287184. De aanvraag betreft het realiseren van appartementen op de begane grond en op de zolder (P253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610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0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0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7184</meta:user-defined>
    <meta:user-defined meta:name="DCTERMS.abstract">Aanvraag omgevingsvergunning voor het realiseren van appartementen op de begane grond en op de zolder (P2534) op locatie Bitgumerdyk 1 A, 9034 GH Marsum, Bitgumerdyk 1, 9034 GH Marsum.</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Bitgumerdyk 1 A, 9034 GH Marsum, Bitgumerdyk 1, 9034 GH Marsum</meta:user-defined>
    <meta:user-defined meta:name="DCTERMS.W3CDTF/DCTERMS.available">2025-11-10</meta:user-defined>
    <meta:user-defined meta:name="DCTERMS.W3CDTF/OVERHEIDop.jaargang">2025</meta:user-defined>
    <meta:user-defined meta:name="OVERHEIDop.publicationIssue">486104</meta:user-defined>
    <meta:user-defined meta:name="OVERHEIDop.GmbID/DC.identifier">gmb-2025-486104</meta:user-defined>
    <meta:user-defined meta:name="OVERHEIDop.versieInformatie"/>
  </office:meta>
</office:document-meta>
</file>