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Ede, Kade 15-1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83588</text:p>
            <text:p text:style-name="common-al"/>
            <text:p text:style-name="common-al">Burgemeester en wethouders van de gemeente Ede hebben besloten het ontwerp TAM-omgevingsplan ‘Hoofdstuk 22c, Ede, Kade 15-15a’ ter inzage te leggen.</text:p>
            <text:p text:style-name="tussenkopcur">Inzage</text:p>
            <text:p text:style-name="common-al">U kunt het ontwerp TAM-omgevingsplan ‘Hoofdstuk 22c, Ede, Kade 15-15a’ </text:p>
            <text:p text:style-name="common-al">met identificatienummer NL.IMRO.0228.TO2024AGBG0003-0201 en de daarbij behorende stukken van donderdag 13 november 2025 tot en met woensdag 24 december 2025 (digitaal) inzien bij de balie Bouwen, Wonen en Milieu in Raadhuis Publiekszaken, Raadhuisplein 3 in Ede. Een afspraak kunt u maken via: <text:a xlink:href="mailto:bwm@ede.nl" xlink:type="simple">bwm@ede.nl</text:a>.</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M.e.r. beoordelingsbeslissing</text:p>
            <text:p text:style-name="common-al">Voor het plan is tevens beoordeeld of een milieueffectrapport moet worden opgesteld. Op basis van de plan-m.e.r. beoordeling hebben burgemeester en wethouders van de gemeente Ede besloten dat er geen plan-m.e.r. hoeft te worden opgesteld. De plan-m.e.r. beoordeling maakt onderdeel uit van de plantoelichting.</text:p>
            <text:p text:style-name="tussenkopcur">Gebied en gevolg</text:p>
            <text:p text:style-name="common-al">Het gebied waar dit plan over gaat ligt aan de Kade 15-15a in Ede, direct ten zuiden van de spoorlijn Arnhem-Utrecht. Het plan maakt de functieverandering van een veehouderij naar een loonwerkbedrijf mogelijk.</text:p>
            <text:p text:style-name="tussenkopcur">Zienswijze</text:p>
            <text:p text:style-name="last-al">Tijdens de inzageperiode kunt u een schriftelijke zienswijze over het plan sturen aan de gemeenteraad, Postbus 9022, 6710 HK Ede. Het indienen van een elektronische zienswijze is alleen mogelijk via het webformulier ‘Zienswijze indienen’ op <text:a xlink:href="http://www.ede.nl/zienswijze" xlink:type="simple">www.ede.nl/zienswijze</text:a>. Het indienen van een zienswijze via een andere digitale manier, bijvoorbeeld per e-mail, is niet mogelijk. Voor meer informatie, of om uw zienswijze mondeling door te geven belt u Rutger Wassenaar, juridisch adviseur bij de afdeling Ruimtelijke Planvorming en Projecten, (0318) 68 0 6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10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0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0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4AGBG0003-0201</meta:user-defined>
    <meta:user-defined meta:name="OVERHEIDop.Plansoort/OVERHEIDop.plansoort">bestemmings- of omgevingsplan</meta:user-defined>
    <meta:user-defined meta:name="OVERHEIDop.referentienummer">483588</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c, Ede, Kade 15-15a’</meta:user-defined>
    <meta:user-defined meta:name="DCTERMS.W3CDTF/DCTERMS.available">2025-11-12</meta:user-defined>
    <meta:user-defined meta:name="DCTERMS.W3CDTF/OVERHEIDop.jaargang">2025</meta:user-defined>
    <meta:user-defined meta:name="OVERHEIDop.publicationIssue">486103</meta:user-defined>
    <meta:user-defined meta:name="OVERHEIDop.GmbID/DC.identifier">gmb-2025-486103</meta:user-defined>
    <meta:user-defined meta:name="OVERHEIDop.versieInformatie"/>
  </office:meta>
</office:document-meta>
</file>