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pslag GGO-materiaal ML-I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6-11-2025, Opslag GGO-materiaal ML-I 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1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18854</meta:user-defined>
    <meta:user-defined meta:name="DCTERMS.abstract">Opslag GGO-materiaal ML-I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Opslag GGO-materiaal ML-I ,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01</meta:user-defined>
    <meta:user-defined meta:name="OVERHEIDop.GmbID/DC.identifier">gmb-2025-486101</meta:user-defined>
    <meta:user-defined meta:name="OVERHEIDop.versieInformatie"/>
  </office:meta>
</office:document-meta>
</file>