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 Reest 2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e Reest 2 in Hattem, voor legaliseren van een schutting, verzonden op 6 november 2025 (zaaknummer R2025-0173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60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737</meta:user-defined>
    <meta:user-defined meta:name="DCTERMS.abstract">Betreft: Beschikking op aanvraag op locatie De Reest 2 Hattem</meta:user-defined>
    <dc:language>nl</dc:language>
    <meta:user-defined meta:name="DC.title">Kennisgeving verleende omgevingsvergunning De Reest 2 Hattem</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427</meta:user-defined>
    <meta:user-defined meta:name="OVERHEIDop.publicationIssue">486098</meta:user-defined>
    <meta:user-defined meta:name="OVERHEIDop.GmbID/DC.identifier">gmb-2025-486098</meta:user-defined>
    <meta:user-defined meta:name="OVERHEIDop.versieInformatie"/>
  </office:meta>
</office:document-meta>
</file>