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inrichting van ketenpark: 8 containers, 1 mobiele kraan, 30 bouwhekken, 1 (rol)steiger, een tijdelijke  in uitrit en 1 toilet, 4 bouwketen en 1 toilet, Cliostraat 45 563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845 </text:p>
            <text:p text:style-name="common-al"> Omschrijving: inrichting van ketenpark: 8 containers, 1 mobiele kraan, 30 bouwhekken, 1 (rol)steiger, een tijdelijke  in uitrit en 1 toilet, 4 bouwketen en 1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iostraat 45 5631HB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6-11-2025 </text:p>
            <text:p text:style-name="common-al"> Heeft u direct belang bij deze beslissing? Dan kunt u binnen zes weken, na 06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09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845</meta:user-defined>
    <meta:user-defined meta:name="DCTERMS.abstract">inrichting van ketenpark: 8 containers, 1 mobiele kraan, 30 bouwhekken, 1 (rol)steiger, een tijdelijke  in uitrit en 1 toilet, 4 bouwketen en 1 toil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inrichting van ketenpark: 8 containers, 1 mobiele kraan, 30 bouwhekken, 1 (rol)steiger, een tijdelijke  in uitrit en 1 toilet, 4 bouwketen en 1 toilet, Cliostraat 45 5631HB Ein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96</meta:user-defined>
    <meta:user-defined meta:name="OVERHEIDop.GmbID/DC.identifier">gmb-2025-486096</meta:user-defined>
    <meta:user-defined meta:name="OVERHEIDop.versieInformatie"/>
  </office:meta>
</office:document-meta>
</file>