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et splitsen van een bestaande winkelunit naar twee units, Poolsterstraat 11 3067LX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20 oktober 2025 een aanvraag voor een omgevingsvergunning heeft ontvangen voor Bouwactiviteit (technisch). Grondslag Omgevingswet: artikel 5.1 lid 2 onder a Omgevingswet.</text:p>
            <text:p text:style-name="common-al">De aanvraag betreft het splitsen van een bestaande winkelunit naar twee units op locatie Poolsterstraat 11, 3067LX Rotterdam. </text:p>
            <text:p text:style-name="common-al">De publicatie van een reguliere aanvraag omgevingsvergunning heeft een informatief karakter.</text:p>
            <text:p text:style-name="last-al">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86095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095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095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7161</meta:user-defined>
    <meta:user-defined meta:name="DCTERMS.abstract">het splitsen van een bestaande winkelunit naar twee unit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het splitsen van een bestaande winkelunit naar twee units, Poolsterstraat 11 3067LX Rotterdam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6095</meta:user-defined>
    <meta:user-defined meta:name="OVERHEIDop.GmbID/DC.identifier">gmb-2025-486095</meta:user-defined>
    <meta:user-defined meta:name="OVERHEIDop.versieInformatie"/>
  </office:meta>
</office:document-meta>
</file>