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Zamenhofstraat 140, Amsterdam - Gebruik gasgestookte stoomke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ebruik van een gasgestookte stoomketel.</text:p>
            <text:p text:style-name="common-al">Zaaknummer: OD2025-0007904</text:p>
            <text:p text:style-name="common-al">DSO nummer: 2025071100396</text:p>
            <text:p text:style-name="common-al">Ontvangstdatum melding: 11-07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07904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09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904</meta:user-defined>
    <meta:user-defined meta:name="DCTERMS.abstract">het melden van een stoo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Zamenhofstraat 140, Amsterdam - Gebruik gasgestookte stoomket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92</meta:user-defined>
    <meta:user-defined meta:name="OVERHEIDop.GmbID/DC.identifier">gmb-2025-486092</meta:user-defined>
    <meta:user-defined meta:name="OVERHEIDop.versieInformatie"/>
  </office:meta>
</office:document-meta>
</file>