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erstraat 52 2011GE Haarlem, 0392-2025-0051031, het verbouwen van de woning, vergroten van de bovenwoning en realiseren van een eigen entree, verzonden 0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08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1031</meta:user-defined>
    <meta:user-defined meta:name="DCTERMS.abstract">het verbouwen van de woning, vergroten van de bovenwoning en realiseren van een eigen 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ierstraat 52 2011GE Haarlem, 0392-2025-0051031, het verbouwen van de woning, vergroten van de bovenwoning en realiseren van een eigen entree, verzonden 06-11-2025</meta:user-defined>
    <meta:user-defined meta:name="DCTERMS.W3CDTF/DCTERMS.available">2025-11-10</meta:user-defined>
    <meta:user-defined meta:name="DCTERMS.W3CDTF/OVERHEIDop.jaargang">2025</meta:user-defined>
    <meta:user-defined meta:name="OVERHEIDop.publicationIssue">486089</meta:user-defined>
    <meta:user-defined meta:name="OVERHEIDop.GmbID/DC.identifier">gmb-2025-486089</meta:user-defined>
    <meta:user-defined meta:name="OVERHEIDop.versieInformatie"/>
  </office:meta>
</office:document-meta>
</file>