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Treilerweg 45, 2583 D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vergunning met kenmerk 202200431/8360709 d.d. 19-07-2022 voor het bouwen van 8 gestapelde woningen ter plaatse van Treilerweg 45 en het intern en extern verbouwen van een deel van een bestaand bedrijfsgebouw aangrenzend aan bedrijfsruimte Vissershavenweg 58 en 59 tot 1 woning met dakterras welke wijziging bestaat uit het samenvoegen van 2 woningen naar 1 woning per verdieping</text:p>
            <text:p text:style-name="common-al"/>
            <text:p text:style-name="common-al">Ons kenmerk: VTH2025-2982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Treilerweg 45, 2583 DB 's-Gravenhage</text:p>
            <text:p text:style-name="common-al">
            
          </text:p>
            <text:p text:style-name="common-al">
            <text:span text:style-name="nadrukvet">
              <text:span text:style-name="nadrukcur">Datum bekendmaking besluit:</text:span>
            </text:span>
          </text:p>
            <text:p text:style-name="common-al"> 06-11-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608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8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8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823</meta:user-defined>
    <meta:user-defined meta:name="DCTERMS.abstract">het gewijzigd uitvoeren van vergunning met kenmerk 202200431/8360709 d.d. 19-07-2022 voor het bouwen van 8 gestapelde woningen ter plaatse van Treilerweg 45 en het intern en extern verbouwen van een deel van een bestaand bedrijfsgebouw aangrenzend aan bedrijfsruimte Vissershavenweg 58 en 59 tot 1 wo</meta:user-defined>
    <dc:language>nl</dc:language>
    <meta:user-defined meta:name="OVERHEIDop.locatietype/OVERHEIDop.gebiedsmarkering">Punt</meta:user-defined>
    <meta:user-defined meta:name="DC.title">Omgevingsvergunning - Aanvraag niet-vergunningplichtig, Treilerweg 45, 2583 DB 's-Gravenhage</meta:user-defined>
    <meta:user-defined meta:name="OVERHEIDop.datumEindeReactietermijn">2025-12-22</meta:user-defined>
    <meta:user-defined meta:name="OVERHEIDop.terinzageleggingBG">https://www.digitale-inzage.nl/Den%20Haag/dossier/SmHAM5_oiUGPkpVE_Cb3Rw</meta:user-defined>
    <meta:user-defined meta:name="DCTERMS.W3CDTF/DCTERMS.available">2025-11-10</meta:user-defined>
    <meta:user-defined meta:name="DCTERMS.W3CDTF/OVERHEIDop.jaargang">2025</meta:user-defined>
    <meta:user-defined meta:name="OVERHEIDop.publicationIssue">486087</meta:user-defined>
    <meta:user-defined meta:name="OVERHEIDop.GmbID/DC.identifier">gmb-2025-486087</meta:user-defined>
    <meta:user-defined meta:name="OVERHEIDop.versieInformatie"/>
  </office:meta>
</office:document-meta>
</file>