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nderhoudelijk kappen van bomen aan Bernard Zweerslaan, de Botter, Dovenetelhof, Irisstraat, Jan Steenlaan, Marisstraat, Prof. Fockema Andreaelaan, Prof. Meijerslaan, Stationsplein, Stationsweg, Torenlaan Baarn, van Beethovenlaa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bomen aan Bernard Zweerslaan, de Botter, Dovenetelhof, Irisstraat, Jan Steenlaan, Marisstraat, Prof. Fockema Andreaelaan, Prof. Meijerslaan, Stationsplein, Stationsweg, Torenlaan Baarn, van Beethovenlaan. Kenmerk 1386218 en datum besluit 06-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608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6218</meta:user-defined>
    <meta:user-defined meta:name="DCTERMS.abstract">het kappen van bom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nderhoudelijk kappen van bomen aan Bernard Zweerslaan, de Botter, Dovenetelhof, Irisstraat, Jan Steenlaan, Marisstraat, Prof. Fockema Andreaelaan, Prof. Meijerslaan, Stationsplein, Stationsweg, Torenlaan Baarn, van Beethovenlaan</meta:user-defined>
    <meta:user-defined meta:name="DCTERMS.W3CDTF/DCTERMS.available">2025-11-10</meta:user-defined>
    <meta:user-defined meta:name="DCTERMS.W3CDTF/OVERHEIDop.jaargang">2025</meta:user-defined>
    <meta:user-defined meta:name="OVERHEIDop.publicationIssue">486084</meta:user-defined>
    <meta:user-defined meta:name="OVERHEIDop.GmbID/DC.identifier">gmb-2025-486084</meta:user-defined>
    <meta:user-defined meta:name="OVERHEIDop.versieInformatie"/>
  </office:meta>
</office:document-meta>
</file>