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opslagcontainer, open en dichte vuilniscontainer en elektrische  roterende verreiker op de locatie Schorpioenstraat 1 t/m 23, Antareshof 18 t/m 40 en 29 t/m 61 te Dordrecht, zaaknummer 2025-0097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opslagcontainer, open en dichte vuilniscontainer en elektrische  roterende verreiker op de locatie Schorpioenstraat 1 t/m 23, Antareshof 18 t/m 40 en 29 t/m 61te Dordrecht van 20 oktober 2025 t/m 24 april.</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dec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0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materiaal, opslagcontainer, open en dichte vuilniscontainer en elektrische  roterende verreiker op de locatie Schorpioenstraat 1 t/m 23, Antareshof 18 t/m 40 en 29 t/m 61 te Dordrecht, zaaknummer 2025-0097212</meta:user-defined>
    <meta:user-defined meta:name="DCTERMS.W3CDTF/DCTERMS.available">2025-11-10</meta:user-defined>
    <meta:user-defined meta:name="DCTERMS.W3CDTF/OVERHEIDop.jaargang">2025</meta:user-defined>
    <meta:user-defined meta:name="OVERHEIDop.publicationIssue">486082</meta:user-defined>
    <meta:user-defined meta:name="OVERHEIDop.GmbID/DC.identifier">gmb-2025-486082</meta:user-defined>
    <meta:user-defined meta:name="OVERHEIDop.versieInformatie"/>
  </office:meta>
</office:document-meta>
</file>