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Ittersumstraat 38 (zaaknummer 22771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 </text:p>
            <text:p text:style-name="common-al">nr.: 227711-2025</text:p>
            <text:p text:style-name="common-al">Zwolle, 6 nov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februari 2024</text:span>, met kenmerk <text:span text:style-name="nadrukvet">23569-2024</text:span> een gehandicaptenparkeerplaats is gereserveerd voor de woning aan de<text:span text:style-name="nadrukvet"> Van Ittersumstraat 38</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text:span text:style-name="nadrukvet"> 16 februari 2024</text:span> met kenmerk <text:span text:style-name="nadrukvet">23569-2024</text:span> tot reservering van een gehandicaptenparkeerplaats aan de <text:span text:style-name="nadrukvet">Van Ittersumstraat 3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0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Ittersumstraat 38 (zaaknummer 227711-2025)</meta:user-defined>
    <meta:user-defined meta:name="DCTERMS.W3CDTF/DCTERMS.available">2025-11-10</meta:user-defined>
    <meta:user-defined meta:name="DCTERMS.W3CDTF/OVERHEIDop.jaargang">2025</meta:user-defined>
    <meta:user-defined meta:name="OVERHEIDop.publicationIssue">486078</meta:user-defined>
    <meta:user-defined meta:name="OVERHEIDop.GmbID/DC.identifier">gmb-2025-486078</meta:user-defined>
    <meta:user-defined meta:name="OVERHEIDop.versieInformatie"/>
  </office:meta>
</office:document-meta>
</file>