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interne verbouwing aan de Kasteel De Hooge Vuursche aan Hilversumsestraatweg 14, 3744K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1-10-2025 een aanvraag voor een omgevingsvergunning ontvangen. De vergunning is aangevraagd voor een interne verbouwing aan de Kasteel Hooge Vuursche aan Hilversumsestraatweg 14, 3744KC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607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7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7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122</meta:user-defined>
    <meta:user-defined meta:name="DCTERMS.abstract">een interne verbouwing aan de Kasteel Hooge Vuursche</meta:user-defined>
    <dc:language>nl</dc:language>
    <meta:user-defined meta:name="OVERHEIDop.locatietype/OVERHEIDop.gebiedsmarkering">Vlak</meta:user-defined>
    <meta:user-defined meta:name="DC.title">Aanvraag vergunning voor een interne verbouwing aan de Kasteel De Hooge Vuursche aan Hilversumsestraatweg 14, 3744KC Baar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073</meta:user-defined>
    <meta:user-defined meta:name="OVERHEIDop.GmbID/DC.identifier">gmb-2025-486073</meta:user-defined>
    <meta:user-defined meta:name="OVERHEIDop.versieInformatie"/>
  </office:meta>
</office:document-meta>
</file>