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Didamsestraat 10, 6901HC Zevenaar het gebruiken van gemeentegrond in de periode van 10 tot 21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5 een besluit genomen op de aanvraag met zaaknummer Z2025-00002450 voor een vergunning gebruik gemeentegrond voor de periode van 10 tot 21 november 2025 nabij Didamsestraat 10, 6901HC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607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7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7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450</meta:user-defined>
    <dc:language>nl</dc:language>
    <meta:user-defined meta:name="OVERHEIDop.locatietype/OVERHEIDop.gebiedsmarkering">Punt</meta:user-defined>
    <meta:user-defined meta:name="DC.title">Kennisgeving besluit op aanvraag vergunning nabij Didamsestraat 10, 6901HC Zevenaar het gebruiken van gemeentegrond in de periode van 10 tot 21 november 202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71</meta:user-defined>
    <meta:user-defined meta:name="OVERHEIDop.GmbID/DC.identifier">gmb-2025-486071</meta:user-defined>
    <meta:user-defined meta:name="OVERHEIDop.versieInformatie"/>
  </office:meta>
</office:document-meta>
</file>