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cootmobielstalling, Mettingenlaan 142-186 8102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Mettingenlaan 142-186 8102EN Raalte</text:p>
            <text:p text:style-name="common-al">
            <text:span text:style-name="nadrukvet">Zaakomschrijving:</text:span> het realiseren van een scootmobielstalling</text:p>
            <text:p text:style-name="common-al">
            <text:span text:style-name="nadrukvet">Zaaknummer:</text:span> 0177ESUITE671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1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1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0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1062025</meta:user-defined>
    <meta:user-defined meta:name="DCTERMS.abstract">het realiseren van een scootmobielstall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scootmobielstalling, Mettingenlaan 142-186 8102EN Raalt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70</meta:user-defined>
    <meta:user-defined meta:name="OVERHEIDop.GmbID/DC.identifier">gmb-2025-486070</meta:user-defined>
    <meta:user-defined meta:name="OVERHEIDop.versieInformatie"/>
  </office:meta>
</office:document-meta>
</file>