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8 bomen in diverse straten in Eersel (Molenweg, Hertstraat, Postelseweg) en Duizel (Wolverstraat, Vlasberg, Hapertseweg).</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48 bomen in diverse straten in Eersel (Molenweg, Hertstraat, Postelseweg) en Duizel (Wolverstraat, Vlasberg, Hapertseweg). Het kenmerk van de gemeente voor deze zaak is 077077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06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06</meta:user-defined>
    <meta:user-defined meta:name="DCTERMS.abstract">kappen van 48 bomen in diverse straten in Eersel (Molenweg, Hertstraat, Postelseweg) en Duizel (Wolverstraat, Vlasberg, Hapertseweg)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48 bomen in diverse straten in Eersel (Molenweg, Hertstraat, Postelseweg) en Duizel (Wolverstraat, Vlasberg, Hapertseweg).</meta:user-defined>
    <meta:user-defined meta:name="DCTERMS.W3CDTF/DCTERMS.available">2025-11-10</meta:user-defined>
    <meta:user-defined meta:name="DCTERMS.W3CDTF/OVERHEIDop.jaargang">2025</meta:user-defined>
    <meta:user-defined meta:name="OVERHEIDop.publicationIssue">486063</meta:user-defined>
    <meta:user-defined meta:name="OVERHEIDop.GmbID/DC.identifier">gmb-2025-486063</meta:user-defined>
    <meta:user-defined meta:name="OVERHEIDop.versieInformatie"/>
  </office:meta>
</office:document-meta>
</file>